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f8bcb" officeooo:paragraph-rsid="001f8bc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f8bcb" officeooo:paragraph-rsid="001f8bcb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f8bcb" officeooo:paragraph-rsid="001f8bcb"/>
    </style:style>
    <style:style style:name="P4" style:family="paragraph" style:parent-style-name="Standard">
      <style:paragraph-properties fo:text-align="end" style:justify-single-word="false"/>
      <style:text-properties style:font-name="Arial" officeooo:rsid="001f8bcb" officeooo:paragraph-rsid="001f8bcb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9pt" officeooo:rsid="001f8bcb" officeooo:paragraph-rsid="001f8bcb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1f8bcb" officeooo:paragraph-rsid="001f8bc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</text:p>
      <text:p text:style-name="P6">(miejscowość i data) <text:s text:c="6"/></text:p>
      <text:p text:style-name="P4"/>
      <text:p text:style-name="P4"/>
      <text:p text:style-name="P3">……………………………………</text:p>
      <text:p text:style-name="P3"><text:s text:c="13"/><text:span text:style-name="T1">( imię i nazwisko )</text:span></text:p>
      <text:p text:style-name="P3"/>
      <text:p text:style-name="P3">……………………………………</text:p>
      <text:p text:style-name="P3"/>
      <text:p text:style-name="P3">……………………………………</text:p>
      <text:p text:style-name="P3"><text:s text:c="20"/><text:span text:style-name="T1"><text:s/>( adres )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2"><text:tab/><text:span text:style-name="T2">Wyrażam zgodę na przetwarzanie moich danych osobowych zawartych w ofercie pracy przez Gminny Ośrodek Pomocy Społecznej w Krzemieniewie niezbędnych dla potrzeb procesu rekrutacji zgodnie z art. 6 ust. 1 lit. A ogólnego rozporządzenia o ochronie danych z dnia 27 kwietnia 2016r. ( Dz. Urz. UE L 119 z 04.05.2016)</text:span>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………………………………..</text:p>
      <text:p text:style-name="P2"><text:span text:style-name="T2"><text:tab/><text:tab/><text:tab/><text:tab/><text:tab/><text:tab/><text:tab/><text:tab/><text:tab/></text:span><text:span text:style-name="T3">( 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5T09:36:11.979000000</meta:creation-date>
    <dc:date>2023-06-15T09:41:54.683000000</dc:date>
    <meta:editing-duration>PT5M44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68" meta:character-count="504" meta:non-whitespace-character-count="387"/>
  </office:meta>
</office:document-meta>
</file>